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officeooo:rsid="0000a594" officeooo:paragraph-rsid="0000a594"/>
    </style:style>
    <style:style style:name="P3" style:family="paragraph" style:parent-style-name="Text_20_body">
      <style:paragraph-properties fo:margin-left="0.164cm" fo:margin-right="0.164cm" fo:margin-top="0.164cm" fo:margin-bottom="0.164cm" loext:contextual-spacing="false" fo:text-indent="0cm"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ebatai LRT primena teismo salę</text:p>
      <text:p text:style-name="P2">www.pozicija.org</text:p>
      <text:p text:style-name="P1">Dėl nacionalinio transliuotojo (LRT) iš rinkėjų pasityčiojančio elgesio Nacionalinė vartotojų konfederacija (NVF) kreipėsi į Prezidentą ir Seimo Kultūros komitetą, pareikšdama, kad organizuodama partijų debatus LRT uzurpavo visuomenės balsą (laidose nedalyvavo jokie visuomenės atstovai).</text:p>
      <text:p text:style-name="P1">Eteryje buvo tie patys visiems pabodę laidų vedėjų veidai. Jie kurpė trečiaeilės reikšmės klausimus politinių partijų atstovams ir kandidatams į Seimo narius, egzaminavo juos, o šie tarsi mokinukai privalėjo drausmingai atsakinėti į jiems užduodamus laidų vedėjo klausimus, nė minutės neviršydami nustatyto reglamento, negalėdami tarpusavyje nei pasiginčyti nei padiskutuoti. Ir šį riboto supratimo laidų vedėjo viešą kandidatų egzaminavimą LRT vadina debatais.</text:p>
      <text:p text:style-name="P1">Laidos (išskyrus R. Tapinienės) debatais net nekvepėjo. Ypač atrodė nykus vedėjos R.Miliūtės elgesys, primenantis ne debatus, teismo posėdžių salę, kurioje teisėja klausinėja nusikaltėlius, nutraukdama juos per pusę žodžio, neleisdama jiems kalbėti ne į temą. Ši arogantiška persona atrodė pakilusi virš konstitucinio teismo ir valstybės.</text:p>
      <text:p text:style-name="P1">LRT „klerkai“ paskubėjo atsikirsti, išvardindami teisės aktus, kuriais neva remiantis buvo rengiamos diskusijos, esą taip yra nurodyta Vyriausios rinkimų komisijos (VRK) įsakymuose bei LRT įstatyme. Atsakė netgi ne į temą, nurodydami, kad politinės kampanijos laikotarpiu pasirinkus visuomenės atstovus tokių debatų laidų vedėjais, neturinčius patirties vesti tokias laidas ilgai trunkančiame ir dažnai „karštame“ nuo priešrinkiminės retorikos tiesioginiame eteryje, galėtų atsiliepti tokių laidų kokybei, pažeisti Seimo rinkimų ir kituose įstatymuose nustatytus lygiateisiškumo ir objektyvumo principus, taikomus tokioms laidoms politinės kampanijos metu.</text:p>
      <text:p text:style-name="P1">Papiktinta tokio atsirašinėjimo spalio 8 d. NVF dar kartą kreipėsi į LRT, Prezidentą ir Seimo Kultūros komitetą, pažymėdama, kad kandidatų debatams turi vadovauti ne visuomenininkai, o patyręs žurnalistas. Tačiau jis turi formuluoti kandidatams klausimus visuomenininkų ir akademinės bendruomenės padedamas. Esant reikalui, gali būti kviečiami ir kompetentingų valstybės institucijų atstovai. Ir klausimai kandidatams turi būti pateikiami ne bet kokie, o tik tokie, kurie yra susiję su esminėmis Lietuvos ilgalaikėmis problemomis.</text:p>
      <text:p text:style-name="P1">Debatuose taip pat turi būti suteikiamas laikas partijų atstovams vieni kitiems užduoti klausimus. Panašūs disputai yra įprasti kitų demokratinių valstybių TV studijose.</text:p>
      <text:p text:style-name="P3"><text:line-break/><text:bookmark text:name="aswift_0_expand"/><text:bookmark text:name="aswift_0_anchor"/></text:p>
      <text:p text:style-name="P1">NVF priminė eterį uzurpavusiai LRT žmonių grupei, kad debatai, atitinkantys LRT įstatymo raidę, „<text:span text:style-name="Emphasis">privalo &lt;…&gt; stiprinti Lietuvos Respublikos nepriklausomybę ir demokratiją, kurti, puoselėti ir saugoti nacionalinės kultūros vertybes, ugdyti toleranciją ir humanizmą, bendradarbiavimo, mąstymo ir kalbos kultūrą, stiprinti visuomenės moralę ir pilietiškumą, ugdyti šalies ekologinę kultūrą &lt;….&gt; Rengdamas ir skelbdamas programas bei rengdamas ir skelbdamas LRT portalo turinį, LRT turi vadovautis objektyvumo, demokratijos, nešališkumo principais, užtikrinti žodžio ir kūrybos laisvę, LRT programose ir LRT portale turi atsispindėti įvairios pažiūros ir įsitikinimai. LRT programose ir LRT portale dalyvauti bei reikšti savo pažiūras turi teisę įvairių įsitikinimų žmonės &lt;</text:span>…&gt;“.<text:line-break/><text:soft-page-break/>Deja, anot NVF nieko panašaus nebuvo Lietuvos LRT. „Greičiau priešingai – žurnalistė/laidos vedėja R.Miliūtė, pažeisdama etikos ir žurnalistinės etikos normas, laidų metu akcentuodama, jog „debatai organizuojami LRT iniciatyva“, laidų žiūrovams duodavo suprasti, jog LRT daro malonę rengdama debatus (duota suprasti, jog galėjo ir neorganizuoti debatų?), debatų metu nuolat reikšdavo savo asmeninę nuomonę“.</text:p>
      <text:p text:style-name="P1">Tenka konstatuoti, kad LRT vykdyti debatai savo forma ir turiniu (prisiminkime reitinginę vykdymo tvarką) grubiai pažeidė LRT įstatymo nuostatas, tuo valstybei darydama nemenkus nuostolius. Deja, iš LRT atsakymo Nacionalinei vartotojų konfederacijai sprendžiame, kad esamo veikimo, kuris pažeidžia LRT įstatymo nuostatas ir toliau nesiruošiama keisti.</text:p>
      <text:p text:style-name="P1">Beje, ir taip vadinamas politologų – viešų ryšių ekspertų galutinis – priešrinkiminis LRT forumas 2020 10 5 d. sukėlė nuostabą bei pasipiktinimą, nes laidoje, formuoti visuomenės nuomonę, buvo pakviestas kriminalinės reputacijos asmuo Aidas Puklevičius, kuris eidamas diplomato pareigas pasisavino 200 tūkst. litų ir buvo nuteistas 4-iems metams.</text:p>
      <text:p text:style-name="P1">Politika neprasideda ir nesibaigia priešrinkiminiu mėnesiu. Ji turi tęstis nuolat – ištisus ketverius metus, todėl, artimoje ateityje yra tikslinga rengti, būtent, tokio aukščiau nusakyto formato politinių diskusijų – forumų laidų seką, su rimtu paruošiamuoju darbu ir gerai struktūrizuota problematika bei plačia, pilnai visuomenę atstovaujančia auditorija.</text:p>
      <text:p text:style-name="P1">Reikalaujame nacionalinio transliuotojo laikytis LRT įstatymo esminių nuostatų, politinių laidų prodiusavime ir režisavime įvykdyti reikiamas permainas, o kitų valdžios instancijų prašome visokeriopai užtikrinti reikiamą demokratijos kokybę ir naują politinę kultūrą“ , – teigiama NVF kreipimes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lt" fo:country="LT"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lt" fo:country="LT"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s" style:family="text"/>
    <style:style style:name="Emphasis"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9T21:27:53.569109900</meta:creation-date>
    <dc:date>2020-10-09T21:30:20.738057575</dc:date>
    <meta:editing-duration>PT2M28S</meta:editing-duration>
    <meta:editing-cycles>1</meta:editing-cycles>
    <meta:document-statistic meta:table-count="0" meta:image-count="0" meta:object-count="0" meta:page-count="2" meta:paragraph-count="14" meta:word-count="627" meta:character-count="5023" meta:non-whitespace-character-count="4402"/>
    <meta:generator>LibreOffice/6.2.6.2$Linux_X86_64 LibreOffice_project/20$Build-2</meta:generator>
  </office:meta>
</office:document-meta>
</file>